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9A6F3A5F526BFF35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5cm, 8.922cm, 0cm, 2.58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491cm, 0cm, 8.8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85cm" svg:y="2.94cm" svg:width="15.085cm" svg:height="9.511cm" draw:z-index="0"><draw:image xlink:href="Pictures/100000000000029E0000009A6F3A5F526BFF3509.jpg" xlink:type="simple" xlink:show="embed" xlink:actuate="onLoad"/></draw:frame><draw:frame draw:style-name="fr2" draw:name="Image3" text:anchor-type="paragraph" svg:x="0.773cm" svg:y="13.04cm" svg:width="15.162cm" svg:height="9.67cm" draw:z-index="1"><draw:image xlink:href="Pictures/100000000000029E0000009A6F3A5F526BFF35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7T09:50:16.859000000</meta:creation-date>
    <meta:print-date>2017-01-07T09:55:05.515000000</meta:print-date>
    <dc:date>2017-01-07T09:55:32.984000000</dc:date>
    <meta:editing-duration>PT5M2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