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1AF2000008CCFCE7CB8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6" style:family="paragraph" style:parent-style-name="Standard">
      <style:paragraph-properties fo:text-align="start" style:justify-single-word="false"/>
      <style:text-properties fo:font-size="36pt" style:font-size-asian="36pt" style:font-size-complex="36pt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Heading">
      <style:paragraph-properties fo:text-align="center" style:justify-single-word="false" fo:background-color="#ffff00">
        <style:background-image/>
      </style:paragraph-properties>
    </style:style>
    <style:style style:name="P11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12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787c86" style:font-name="Arial1" fo:font-size="11.5pt"/>
    </style:style>
    <style:style style:name="P13" style:family="paragraph" style:parent-style-name="Text_20_body" style:list-style-name="L3">
      <style:paragraph-properties fo:margin-top="0cm" fo:margin-bottom="0cm" fo:background-color="#ffffff">
        <style:background-image/>
      </style:paragraph-properties>
    </style:style>
    <style:style style:name="P14" style:family="paragraph" style:parent-style-name="Text_20_body" style:list-style-name="L5">
      <style:paragraph-properties fo:margin-top="0cm" fo:margin-bottom="0cm" fo:background-color="#ffffff">
        <style:tab-stops>
          <style:tab-stop style:position="14.848cm"/>
        </style:tab-stops>
        <style:background-image/>
      </style:paragraph-properties>
    </style:style>
    <style:style style:name="P15" style:family="paragraph" style:parent-style-name="Text_20_body">
      <style:paragraph-properties fo:margin-top="0cm" fo:margin-bottom="0cm" fo:break-before="page" fo:background-color="#ffffff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787c86"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787c86" style:font-name="Arial1" fo:font-size="11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background-image/>
      </style:paragraph-properties>
      <style:text-properties fo:color="#787c86" style:font-name="Arial1" fo:font-size="11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787c86"/>
    </style:style>
    <style:style style:name="P20" style:family="paragraph" style:parent-style-name="Text_20_body">
      <style:paragraph-properties fo:margin-left="0cm" fo:margin-right="0cm" fo:margin-top="0.169cm" fo:margin-bottom="0.169cm" style:line-height-at-least="0.508cm" fo:text-indent="0cm" style:auto-text-indent="false" fo:background-color="#ffffff">
        <style:background-image/>
      </style:paragraph-properties>
    </style:style>
    <style:style style:name="P21" style:family="paragraph" style:parent-style-name="Text_20_body" style:list-style-name="L2">
      <style:paragraph-properties fo:margin-left="0cm" fo:margin-right="0cm" fo:margin-top="0cm" fo:margin-bottom="0cm" fo:text-indent="0cm" style:auto-text-indent="true" fo:background-color="#ffffff" style:shadow="none">
        <style:tab-stops>
          <style:tab-stop style:position="16.14cm"/>
        </style:tab-stops>
        <style:background-image/>
      </style:paragraph-properties>
      <style:text-properties fo:color="#787c86" style:font-name="Arial1" fo:font-size="9pt" fo:font-weight="bold" style:font-size-asian="9pt" style:font-size-complex="9pt"/>
    </style:style>
    <style:style style:name="P22" style:family="paragraph" style:parent-style-name="Text_20_body" style:list-style-name="L2">
      <style:paragraph-properties fo:margin-left="0cm" fo:margin-right="0cm" fo:margin-top="0cm" fo:margin-bottom="0cm" fo:text-indent="0cm" style:auto-text-indent="true" fo:background-color="#ffffff" style:shadow="none">
        <style:tab-stops>
          <style:tab-stop style:position="16cm"/>
        </style:tab-stops>
        <style:background-image/>
      </style:paragraph-properties>
      <style:text-properties fo:color="#787c86" style:font-name="Arial1" fo:font-size="9pt" fo:font-weight="bold" style:font-size-asian="9pt" style:font-size-complex="9pt"/>
    </style:style>
    <style:style style:name="P23" style:family="paragraph" style:parent-style-name="Text_20_body" style:list-style-name="L2">
      <style:paragraph-properties fo:margin-left="0cm" fo:margin-right="0cm" fo:margin-top="0cm" fo:margin-bottom="0cm" fo:text-indent="0cm" style:auto-text-indent="true" fo:background-color="#ffffff" style:shadow="none">
        <style:tab-stops>
          <style:tab-stop style:position="16.161cm"/>
        </style:tab-stops>
        <style:background-image/>
      </style:paragraph-properties>
      <style:text-properties fo:font-size="9pt" style:font-size-asian="9pt" style:font-size-complex="9pt"/>
    </style:style>
    <style:style style:name="P24" style:family="paragraph" style:parent-style-name="Text_20_body" style:list-style-name="L2">
      <style:paragraph-properties fo:margin-left="0cm" fo:margin-right="0cm" fo:margin-top="0cm" fo:margin-bottom="0cm" fo:text-indent="0cm" style:auto-text-indent="true" fo:background-color="#ffffff" style:shadow="none">
        <style:tab-stops>
          <style:tab-stop style:position="16.171cm"/>
          <style:tab-stop style:position="16.799cm"/>
        </style:tab-stops>
        <style:background-image/>
      </style:paragraph-properties>
      <style:text-properties fo:font-size="9pt" style:font-size-asian="9pt" style:font-size-complex="9pt"/>
    </style:style>
    <style:style style:name="P25" style:family="paragraph" style:parent-style-name="Heading_20_1">
      <style:paragraph-properties fo:margin-left="0cm" fo:margin-right="0cm" fo:text-indent="0cm" style:auto-text-indent="true" style:shadow="none">
        <style:tab-stops>
          <style:tab-stop style:position="15.408cm"/>
          <style:tab-stop style:position="15.549cm"/>
        </style:tab-stops>
      </style:paragraph-properties>
    </style:style>
    <style:style style:name="P26" style:family="paragraph" style:parent-style-name="Heading_20_2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787c86"/>
    </style:style>
    <style:style style:name="T4" style:family="text">
      <style:text-properties fo:color="#787c86" style:font-name="Arial1"/>
    </style:style>
    <style:style style:name="T5" style:family="text">
      <style:text-properties fo:color="#787c86" style:font-name="Arial1" fo:font-size="11.5pt"/>
    </style:style>
    <style:style style:name="T6" style:family="text">
      <style:text-properties fo:color="#787c86" style:font-name="Arial1" fo:font-size="11.5pt" fo:font-weight="bold"/>
    </style:style>
    <style:style style:name="T7" style:family="text">
      <style:text-properties fo:color="#787c86" style:font-name="Arial1" fo:font-weight="bold"/>
    </style:style>
    <style:style style:name="T8" style:family="text">
      <style:text-properties fo:color="#787c86" style:font-name="Arial1" fo:font-weight="bold" style:font-weight-asian="bold" style:font-weight-complex="bold"/>
    </style:style>
    <style:style style:name="T9" style:family="text">
      <style:text-properties fo:color="#787c86" style:font-name="Arial1" fo:font-size="9pt" fo:font-weight="bold" style:font-size-asian="9pt" style:font-size-complex="9pt"/>
    </style:style>
    <style:style style:name="T10" style:family="text">
      <style:text-properties fo:color="#b2080c" style:font-name="Arial1" fo:font-size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9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12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draw:frame draw:style-name="fr1" draw:name="images1" text:anchor-type="paragraph" svg:x="0.034cm" svg:y="-0.049cm" svg:width="8.447cm" svg:height="2.055cm" draw:z-index="0"><draw:image xlink:href="Pictures/2000001100001AF2000008CCFCE7CB8B.svm" xlink:type="simple" xlink:show="embed" xlink:actuate="onLoad"/></draw:frame>SARL VAUGEOIS AND CO</text:p>
        <text:p text:style-name="Standard">7 Place du 9 J<text:span text:style-name="T2">uin 1944</text:span></text:p>
        <text:p text:style-name="P7">53100 Mayenne</text:p>
        <text:p text:style-name="P7">vaugeoisandco.fr</text:p>
        <text:p text:style-name="P7"><text:a xlink:type="simple" xlink:href="mailto:vaugeoisandco@gmail.com" text:style-name="Internet_20_link" text:visited-style-name="Visited_20_Internet_20_Link">vaugeoisandco@gmail.com</text:a> </text:p>
        <text:p text:style-name="P7">09.52.23.89.12- <text:span text:style-name="T1">06.07.36.43.04</text:span></text:p>
        <text:list xml:id="list593699482750478021" text:style-name="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<text:tab/>PERMIS CÔTIER</text:p>
        <text:p text:style-name="P4">( NAVIGUER JUSQU’À 6 MILLES NAUTIQUES D'UN ABRI)</text:p>
        <text:p text:style-name="P1"/>
        <text:p text:style-name="P2">À partir de 350€</text:p>
        <text:p text:style-name="P2">hors timbre fiscal ( de 78€ et Examen de code)</text:p>
        <text:p text:style-name="Standard"/>
      </text:section>
      <text:p text:style-name="Standard"/>
      <text:h text:style-name="P25" text:outline-level="1">Permis côtier :<text:tab/>380 €</text:h>
      <text:list xml:id="list4145877377917246228" text:style-name="L2">
        <text:list-item>
          <text:p text:style-name="P21">FRAIS D’INSCRIPTION ANTS :<text:tab/>50 €</text:p>
        </text:list-item>
        <text:list-item>
          <text:p text:style-name="P23"><text:span text:style-name="T7">KIT PÉDAGOGIQUE </text:span><text:span text:style-name="T4">(livre de code et code en ligne inclus) :<text:tab/></text:span><text:span text:style-name="T8">50 €</text:span></text:p>
        </text:list-item>
        <text:list-item>
          <text:p text:style-name="P24"><text:span text:style-name="T7">FORMATION THÉORIQUE </text:span><text:span text:style-name="T4">(5 séances dont un minimum de 3 séances obligatoires de 2 heures) :<text:tab/></text:span><text:span text:style-name="T8">80 €</text:span></text:p>
        </text:list-item>
        <text:list-item>
          <text:p text:style-name="P22">FORMATION PRATIQUE <text:span text:style-name="T2">(3 h 30)</text:span><text:tab/>200 €</text:p>
        </text:list-item>
      </text:list>
      <text:p text:style-name="P16"/>
      <text:h text:style-name="Heading_20_1" text:outline-level="1">Prestations complémentaires :</text:h>
      <text:list xml:id="list6217584835644950859" text:style-name="L5">
        <text:list-item>
          <text:p text:style-name="P14"><text:span text:style-name="T9">EXAMEN THÉORIQUE : 30 € pour la redevance et 20 € pour l'organisation<text:tab/>50 €</text:span></text:p>
        </text:list-item>
        <text:list-item>
          <text:p text:style-name="P14"><text:span text:style-name="T9">Heure supplémentaire </text:span></text:p>
        </text:list-item>
      </text:list>
      <text:h text:style-name="Heading_20_2" text:outline-level="2">Partie théorique (séances collectives)</text:h>
      <text:p text:style-name="P18">L’enseignement théorique du permis côtier dure 5 heures étalées sur plusieurs séquences le lundi et le jeudi. Plusieurs thèmes sont abordés : balisage de jour et de nuit, signaux portuaires, carte marine, météo, marée, types de navires, sécurité, VHF, protection de l’environnement…</text:p>
      <text:p text:style-name="P17">Un examen de 40 questions est ensuite programmé : 5 erreurs y sont tolérées au maximum.</text:p>
      <text:p text:style-name="P19"> </text:p>
      <text:h text:style-name="P26" text:outline-level="2">Partie pratique</text:h>
      <text:p text:style-name="P18">Le versant pratique du permis bateau dure au minimum 3 heures 30 par candidat. vous pouvez la faire à 2 soit 4h de navigation. Les cours pratique du permis bateau se déroulent sur la Mayenne. Chaque élève passe au moins 2h à la barre, incluant la formation sur l'armement et les différents points de contrôle du navire.</text:p>
      <text:p text:style-name="P18">Plusieurs objectifs doivent être maîtrisés et validés par le moniteur : prise en main du bateau, accostage, récupération d’un homme à la mer…</text:p>
      <text:p text:style-name="P19"> </text:p>
      <text:p text:style-name="P20"><text:span text:style-name="T10">Pièces à fournir</text:span></text:p>
      <text:p text:style-name="P20"><text:span text:style-name="T10"/></text:p>
      <text:list xml:id="list2835181578240035995" text:style-name="L3">
        <text:list-item>
          <text:p text:style-name="P13"><text:span text:style-name="T6">TIMBRE FISCAL dématérialisé</text:span><text:span text:style-name="T3"> </text:span><text:span text:style-name="T5">(droit de délivrance) : 78€</text:span> </text:p>
        </text:list-item>
        <text:list-item>
          <text:p text:style-name="P13"><text:span text:style-name="T6">2 PHOTOS D’IDENTITÉ RÉCENTES</text:span><text:span text:style-name="T3"> </text:span><text:span text:style-name="T5">(en couleur)</text:span> </text:p>
        </text:list-item>
        <text:list-item>
          <text:p text:style-name="P13"><text:span text:style-name="T6">PHOTOCOPIE D’UNE PIÈCE D’IDENTITÉ</text:span> </text:p>
        </text:list-item>
        <text:list-item>
          <text:p text:style-name="P13"><text:span text:style-name="T6">CERTIFICAT MÉDICAL</text:span><text:span text:style-name="T3"> </text:span><text:span text:style-name="T5">(de moins de 6 mois) selon le modèle défini</text:span></text:p>
          <text:p text:style-name="P13"><text:span text:style-name="T5"/></text:p>
        </text:list-item>
      </text:list>
      <text:p text:style-name="P12">Secrétariat ouvert du Lundi au Samedi à l'agence de Mayenne (horaires agences).</text:p>
      <text:p text:style-name="P11"><text:span text:style-name="T5">Vous pouvez envoyer vos documents par mail à </text:span><text:a xlink:type="simple" xlink:href="mailto:vaugeoisandco@gmail.com" text:style-name="Internet_20_link" text:visited-style-name="Visited_20_Internet_20_Link">vaugeoisandco@gmail.com</text:a></text:p>
      <text:p text:style-name="P15"/>
      <text:p text:style-name="P3"><text:tab/><text:tab/><text:tab/>PERMIS CÔTIER</text:p>
      <text:p text:style-name="P3"><text:tab/>(NAVIGUER JUSQU'A 6 MILLES <text:tab/>NAUTIQUES D'UN ABRI)</text:p>
      <text:p text:style-name="P1"/>
      <text:p text:style-name="P1">SARL VAUGEOIS AND CO</text:p>
      <text:p text:style-name="Standard">7 Place du 9 Juin 1944</text:p>
      <text:p text:style-name="Standard">53100 Mayenne</text:p>
      <text:p text:style-name="Standard">09.52.23.89.12</text:p>
      <text:p text:style-name="Standard">06.07.36.43.04</text:p>
      <text:p text:style-name="Standard"/>
      <text:p text:style-name="P5"/>
      <text:p text:style-name="P5">BON CADEAU</text:p>
      <text:p text:style-name="P6"/>
      <text:p text:style-name="P6">Pour :<text:tab/></text:p>
      <text:p text:style-name="P6">Activité :<text:tab/></text:p>
      <text:p text:style-name="P6">Valable jusqu'a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Blanchard</meta:initial-creator>
    <meta:creation-date>2022-05-09T16:40:48.54</meta:creation-date>
    <dc:date>2022-06-01T23:15:46.06</dc:date>
    <meta:editing-duration>P2DT52M51S</meta:editing-duration>
    <meta:editing-cycles>12</meta:editing-cycles>
    <meta:generator>OpenOffice/4.1.3$Win32 OpenOffice.org_project/413m1$Build-9783</meta:generator>
    <meta:document-statistic meta:table-count="0" meta:image-count="1" meta:object-count="0" meta:page-count="2" meta:paragraph-count="44" meta:word-count="347" meta:character-count="2058"/>
  </office:meta>
</office:document-meta>
</file>